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Courier New" svg:font-family="'Courier New'" style:font-family-generic="moder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color="#0000cc" fo:font-size="15pt" fo:font-weight="normal" style:font-size-asian="15pt" style:font-weight-asian="normal" style:font-size-complex="15pt" style:font-weight-complex="normal"/>
    </style:style>
    <style:style style:name="P2" style:family="paragraph" style:parent-style-name="Standard">
      <style:paragraph-properties fo:text-align="end" style:justify-single-word="false"/>
      <style:text-properties fo:color="#0000cc" fo:font-size="15pt" fo:font-weight="bold" style:font-size-asian="15pt" style:font-weight-asian="bold" style:font-size-complex="15pt" style:font-weight-complex="bold"/>
    </style:style>
    <style:style style:name="P3" style:family="paragraph" style:parent-style-name="Standard" style:master-page-name="Standard">
      <style:paragraph-properties fo:text-align="start" style:justify-single-word="false" style:page-number="auto"/>
      <style:text-properties fo:color="#000000" fo:font-size="14pt" fo:font-weight="bold" style:font-size-asian="14pt" style:font-weight-asian="bold" style:font-size-complex="14pt" style:font-weight-complex="bold"/>
    </style:style>
    <style:style style:name="P4" style:family="paragraph" style:parent-style-name="Standard" style:list-style-name="L1">
      <style:paragraph-properties fo:text-align="start" style:justify-single-word="false"/>
      <style:text-properties fo:color="#0000cc" fo:font-size="15pt" fo:font-weight="normal" style:font-size-asian="15pt" style:font-weight-asian="normal" style:font-size-complex="15pt" style:font-weight-complex="normal"/>
    </style:style>
    <style:style style:name="P5" style:family="paragraph" style:parent-style-name="Standard">
      <style:paragraph-properties fo:text-align="center" style:justify-single-word="false"/>
      <style:text-properties fo:color="#800000" fo:font-size="18pt" fo:font-weight="bold" style:font-size-asian="18pt" style:font-weight-asian="bold" style:font-size-complex="18pt" style:font-weight-complex="bold"/>
    </style:style>
    <style:style style:name="P6" style:family="paragraph" style:parent-style-name="Standard">
      <style:paragraph-properties fo:text-align="center" style:justify-single-word="false"/>
      <style:text-properties fo:color="#800000" fo:font-size="14pt" fo:font-weight="bold" style:font-size-asian="14pt" style:font-weight-asian="bold" style:font-size-complex="14pt" style:font-weight-complex="bold"/>
    </style:style>
    <style:style style:name="P7" style:family="paragraph" style:parent-style-name="Standard">
      <style:paragraph-properties fo:text-align="start" style:justify-single-word="false"/>
      <style:text-properties fo:color="#800000" fo:font-size="15pt" fo:font-weight="normal" style:font-size-asian="15pt" style:font-weight-asian="normal" style:font-size-complex="15pt" style:font-weight-complex="normal"/>
    </style:style>
    <style:style style:name="P8" style:family="paragraph" style:parent-style-name="Standard" style:list-style-name="L1">
      <style:paragraph-properties fo:text-align="start" style:justify-single-word="false"/>
      <style:text-properties fo:color="#800000" fo:font-size="15pt" fo:font-weight="normal" style:font-size-asian="15pt" style:font-weight-asian="normal" style:font-size-complex="15pt" style:font-weight-complex="normal"/>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5">Le Coronavirus pour les nuls</text:p>
      <text:p text:style-name="P6"/>
      <text:p text:style-name="P7">Plutôt que de se plaindre de la pandémie, essayons de voir le bon côté des choses. Par exemple, elle nous apprend des mots nouveaux, elle enrichit notre vocabulaire. On survole même un peu d'anglais et c'est formidable pour nous Français, que l'on dit mauvais dans les langues étrangères.</text:p>
      <text:p text:style-name="P7">A tout seigneur tout honneur, commençons par sa majesté :</text:p>
      <text:list xml:id="list4288625620304726452" text:style-name="L1">
        <text:list-item>
          <text:p text:style-name="P8"><text:span text:style-name="T1">Coronavirus :</text:span> du latin, virus à couronne. Personnellement, je le couronne roi des cons, roi des emmerdeurs, empêcheur de danser en rond, de s'embrasser, de vivre normalement quoi !</text:p>
        </text:list-item>
        <text:list-item>
          <text:p text:style-name="P4"><text:span text:style-name="T1">A bientôt :</text:span> formule déprimante, à laquelle on ne croit plus, seulement dite pour tenter de se remonter le moral.</text:p>
        </text:list-item>
        <text:list-item>
          <text:p text:style-name="P4"><text:span text:style-name="T1">Agueusie et anosmie :</text:span> deux jumelles qui vous font perdre le goût et l'odorat. Le seul avantage c'est que même si l'on vous sert un plat immangeable, on peut prétendre, de bonne foi, sans faire le faux cul, <text:s/>qu'il est délicieux.</text:p>
        </text:list-item>
        <text:list-item>
          <text:p text:style-name="P4"><text:span text:style-name="T1">Asymptomatique (l') :</text:span> est un porteur sain de la Covid-19 qui s'ignore, tape la bise à tout le monde et de fait devient le patient zéro. La légende dit que ce serait les Chinois qui auraient composé cette vieille chanson « Zéro est arrivé ».</text:p>
        </text:list-item>
        <text:list-item>
          <text:p text:style-name="P4"><text:span text:style-name="T1">Cas contact :</text:span> « <text:span text:style-name="T2">les cas contact de cas contact ne sont pas forcément des cas contact </text:span>». Phrase relevée sur Internet, elle provient probablement d'un énarque.</text:p>
        </text:list-item>
        <text:list-item>
          <text:p text:style-name="P4"><text:span text:style-name="T1">Chloroquine :</text:span> médicament recommandé par un professeur à cheveux gras à des politiciens brésiliens, russes et américains. On ne sait pas si elle soigne mais on sait qu'elle n'agit pas sur l'intelligence.</text:p>
        </text:list-item>
        <text:list-item>
          <text:p text:style-name="P4"><text:span text:style-name="T1">Click and collect :</text:span> « commander et retirer », c'est aussi bien non ? Toujours est-il que, en anglais ou en français, ça fait toujours le bonheur financier des grandes surfaces. Devant un écran on a tendance à charger plus qu'il ne le faut le caddie virtuel.</text:p>
        </text:list-item>
        <text:list-item>
          <text:p text:style-name="P4"><text:span text:style-name="T1">Cluster :</text:span> en réalité un cluster, en français ce n'est jamais qu'un groupe mais un groupe qui se la pète en faisant croire qu'il parle anglais, un peu snob quoi. Je suggère, quand ça ira mieux, que l'on dise « le cluster du Bvyc se réunira à la Savy ». Ça aura de la gueule non ? On the road again.</text:p>
        </text:list-item>
        <text:list-item>
          <text:p text:style-name="P4"><text:span text:style-name="T1">Distanciation sociale :</text:span> super, ça permet d'éviter des personnes à qui l'on a pas envie de parler. Même que l'on va devenir asocial.</text:p>
        </text:list-item>
        <text:list-item>
          <text:p text:style-name="P4"><text:span text:style-name="T1">Masque FFP2 :</text:span> c'est celui qui fait ressembler à un canard et qui fait parler comme un canard. Il coûte 2€ et doit être changé toutes les trois heures. Être ridicule à ce prix là, autant rester chez soi.</text:p>
        </text:list-item>
        <text:list-item>
          <text:p text:style-name="P4"><text:soft-page-break/><text:span text:style-name="T1">OMS :</text:span> ne le dites pas aux supporters du PSG, ils pensent (ils pensent ?) que OMS c'est un nouveau club de foot marseillais (mdr).</text:p>
        </text:list-item>
        <text:list-item>
          <text:p text:style-name="P4"><text:span text:style-name="T1">Pandémie :</text:span> la pandémie c'est la coupe du Monde du virus, c'est la classe internationale, l'épidémie ce n'est que le championnat de France.</text:p>
        </text:list-item>
        <text:list-item>
          <text:p text:style-name="P4"><text:span text:style-name="T1">Patient zéro :</text:span> il aurait été identifié la première fois le 27 décembre 2019. Merci Papa Noël.</text:p>
        </text:list-item>
        <text:list-item>
          <text:p text:style-name="P4"><text:span text:style-name="T1">Prenez soin de vous :</text:span> formule qui se veut gentille et que l'on dit <text:s/>même à des gens que l'on connaît à peine ou alors c'est pour conjurer le sort en faisant l'hypocrite tellement on a la trouille pour soi-même.</text:p>
        </text:list-item>
        <text:list-item>
          <text:p text:style-name="P4"><text:span text:style-name="T1">Présentiel et distanciel :</text:span> avant on disait « en présence » ou « à distance », ce n'était pas mal non plus et tout le monde comprenait du premier coup. Ça s'appelle le snobisme de la Covid-19.</text:p>
        </text:list-item>
        <text:list-item>
          <text:p text:style-name="P4"><text:span text:style-name="T1">Quarantaine :</text:span> allez-donc expliquer à des enfants ou à des nuls en math qu'une quarantaine ça fait quatorze jours ?</text:p>
        </text:list-item>
        <text:list-item>
          <text:p text:style-name="P4"><text:span text:style-name="T1">Skypéro :</text:span> argot d'Internet, néologisme pour qualifier des réunions, où l'on se voit en tout petit sur un écran, où tout le monde parle en même temps en buvant des coups. Le plus efficace, qu'en on en a marre, c'est de prétendre que l'on a plus de réseau. </text:p>
        </text:list-item>
        <text:list-item>
          <text:p text:style-name="P4"><text:span text:style-name="T1">Super spreader :</text:span> en français c'est un super propagateur que l'on retrouve dans les clusters et qui s'amuse à contaminer un maximum de personnes en un minimum de temps. Un genre de champion du Monde du virus.</text:p>
        </text:list-item>
        <text:list-item>
          <text:p text:style-name="P4"><text:span text:style-name="T1">Teste antigénique :</text:span> attention il ressemble au teste de grossesse. Si vous êtes positif-ves vous n'êtes pas forcément enceintes.</text:p>
        </text:list-item>
        <text:list-item>
          <text:p text:style-name="P4"><text:span text:style-name="T1">Teste PCR :</text:span> il sert à utiliser les cotons tiges qui vont bientôt être interdits à la vente. Faire bien attention qu'ils n'aient pas servi auparavant pour les oreilles. Le teste PCR n'est pas douloureux mais très énervant et fait éternuer.</text:p>
        </text:list-item>
        <text:list-item>
          <text:p text:style-name="P4"><text:span text:style-name="T1">Tracking :</text:span> ce n'est jamais qu'un « suivi » en bon français et qui fait flipper tous les tenants de la théorie du complot.</text:p>
        </text:list-item>
        <text:list-item>
          <text:p text:style-name="P4"><text:span text:style-name="T1">Vaccin :</text:span> petite dose de maladie qui évite une grosse maladie … mortelle. Attendu par beaucoup et rejeté par beaucoup. Ça fait partie de l'originalité française. </text:p>
        </text:list-item>
        <text:list-item>
          <text:p text:style-name="P4"><text:span text:style-name="T1">Wuhan :</text:span> charmante bourgade médiévale touristique de la Chine centrale dont tout le monde ignorait l'existence, même openrunner ! A visiter impérativement son marché aux virus, son musée aux virus, ses restaurants cuisinant le virus à toutes les sauces, ses nems aux virus, ses magasins de souvenirs covidiens. Ville qui mérite un large, très large détour.</text:p>
        </text:list-item>
      </text:list>
      <text:p text:style-name="P1">Je ne vous dis pas à bientôt, ni prenez soin de vous mais soyez assurés de mon amitié. Bien vélocipédiquement à vous. <text:s text:c="22"/><text:span text:style-name="T1">Gilbert Cavalli</text:span></text:p>
      <text:p text:style-name="P2"><text:soft-page-break/></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Courier New" svg:font-family="'Courier New'" style:font-family-generic="moder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fr" fo:country="F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text-align="end" style:justify-single-word="false" fo:keep-with-next="always"/>
      <style:text-properties fo:font-weight="bold" style:font-weight-asian="bold" style:font-weight-complex="bold"/>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1" style:font-name-complex="OpenSymbol"/>
    </style:style>
    <style:style style:name="WW8Num3z0" style:family="text">
      <style:text-properties style:font-name="Symbol1" style:font-name-complex="OpenSymbol"/>
    </style:style>
    <style:style style:name="WW8Num4z0" style:family="text">
      <style:text-properties style:font-name="Symbol1" style:font-name-complex="Open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éunion de Bureau</dc:title>
    <meta:initial-creator>Gilbert Cavalli</meta:initial-creator>
    <meta:creation-date>2013-11-11T12:43:27</meta:creation-date>
    <dc:date>2020-11-30T14:47:38.43</dc:date>
    <meta:print-date>2020-11-17T14:27:19.69</meta:print-date>
    <meta:editing-cycles>21</meta:editing-cycles>
    <meta:editing-duration>PT6H2M</meta:editing-duration>
    <meta:generator>OpenOffice/4.1.8$Win32 OpenOffice.org_project/418m3$Build-9803</meta:generator>
    <meta:document-statistic meta:table-count="0" meta:image-count="0" meta:object-count="0" meta:page-count="3" meta:paragraph-count="27" meta:word-count="887" meta:character-count="4895"/>
    <dc:creator>jean pierre DIVOL</dc:creator>
  </office:meta>
</office:document-meta>
</file>