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text-properties fo:font-weight="bold" style:font-weight-asian="bold" style:font-weight-complex="bold"/>
    </style:style>
    <style:style style:name="P2" style:family="paragraph" style:parent-style-name="Text_20_body" style:list-style-name="L1">
      <style:paragraph-properties fo:margin-top="0cm" fo:margin-bottom="0cm"/>
      <style:text-properties fo:font-weight="bold" style:font-weight-asian="bold" style:font-weight-complex="bold"/>
    </style:style>
    <style:style style:name="P3" style:family="paragraph" style:parent-style-name="Text_20_body" style:list-style-name="L1">
      <style:paragraph-properties fo:margin-top="0cm" fo:margin-bottom="0cm"/>
      <style:text-properties fo:font-weight="bold" fo:background-color="#ffff00" style:font-weight-asian="bold" style:font-weight-complex="bold"/>
    </style:style>
    <style:style style:name="P4" style:family="paragraph" style:parent-style-name="Heading_20_1">
      <style:paragraph-properties fo:text-align="center" style:justify-single-word="false"/>
      <style:text-properties fo:font-size="20pt" style:font-size-asian="20pt" style:font-size-complex="20pt"/>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style:style>
    <style:style style:name="T3" style:family="text">
      <style:text-properties fo:font-weight="normal" style:font-weight-asian="normal" style:font-weight-complex="normal"/>
    </style:style>
    <style:style style:name="T4" style:family="text">
      <style:text-properties fo:background-color="transparen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Partage de l’espace public : le code de la route évolue</text:h>
      <text:p text:style-name="Text_20_body">8 juillet 2015 </text:p>
      <text:p text:style-name="Text_20_body">Communiqué de presse commun du ministère de l'Intérieur, du ministère de l’Écologie, du Développement durable et de l’Énergie et du secrétariat d’État aux Transports, à la mer et à la pêche du 08 juillet 2015.</text:p>
      <text:p text:style-name="Horizontal_20_Line"/>
      <text:p text:style-name="Text_20_body">Le 5 mars 2014, le Ministre des Transports a annoncé un plan d’action pour les mobilités actives (PAMA), essentiellement la marche et le vélo. Afin d’encourager l’usage de ces modes de déplacements, respectueux de l’environnement, ce plan comportait un volet « partage de la voirie ».</text:p>
      <text:p text:style-name="Text_20_body">Certaines mesures font partie du plan « Sécurité routière », présenté le 26 janvier 2015, par le Ministre de l’Intérieur.</text:p>
      <text:p text:style-name="Text_20_body">Les piétons et les cyclistes sont particulièrement vulnérables, notamment en ville, victimes d’accidents le plus souvent provoqués par les modes motorisés. Plusieurs manœuvres peuvent s’avérer dangereuses : stationner sur un trottoir, un passage piéton ou une bande cyclable ou encore ouvrir sa portière sans précaution.</text:p>
      <text:p text:style-name="Text_20_body"><text:span text:style-name="T1">Pour lutter contre ces incivismes du quotidien,</text:span> <text:span text:style-name="T2">le décret publié le 4 juillet 2015</text:span><text:span text:style-name="T4"> </text:span>introduit :</text:p>
      <text:list xml:id="list9120908018415112099" text:style-name="L1">
        <text:list-item>
          <text:p text:style-name="P3">la notion « d’arrêt ou stationnement très gênant », visant le stationnement et l’arrêt sur les aménagements destinés aux piétons et aux cyclistes ; </text:p>
          <text:p text:style-name="P3"/>
        </text:list-item>
        <text:list-item>
          <text:p text:style-name="P2">l’autorisation de circulation des cyclistes suffisamment loin des zones d’ouverture de portières ; </text:p>
          <text:p text:style-name="P2"/>
        </text:list-item>
        <text:list-item>
          <text:p text:style-name="P2">l’autorisation du chevauchement d’une ligne continue pour le dépassement d’un cycliste, lorsque la visibilité le permet ; </text:p>
          <text:p text:style-name="P2"/>
        </text:list-item>
        <text:list-item>
          <text:p text:style-name="P1">la généralisation des « doubles sens cyclables », sur les voies où la vitesse est limitée à 30 Km/h, ou moins.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pierre DIVOL</meta:initial-creator>
    <meta:creation-date>2017-11-15T08:57:55.05</meta:creation-date>
    <dc:date>2017-11-15T09:46:11.61</dc:date>
    <dc:creator>jeanpierre DIVOL</dc:creator>
    <meta:editing-duration>PT21M28S</meta:editing-duration>
    <meta:editing-cycles>6</meta:editing-cycles>
    <meta:generator>OpenOffice/4.1.4$Win32 OpenOffice.org_project/414m5$Build-9788</meta:generator>
    <meta:document-statistic meta:table-count="0" meta:image-count="0" meta:object-count="0" meta:page-count="1" meta:paragraph-count="11" meta:word-count="255" meta:character-count="1582"/>
  </office:meta>
</office:document-meta>
</file>